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33a2e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af269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fc17f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a57dd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fc17f" style:font-size-asian="9.60000038146973pt" style:font-weight-asian="bold" style:font-size-complex="11pt" style:font-weight-complex="bold"/>
    </style:style>
    <style:style style:name="T12" style:family="text">
      <style:text-properties officeooo:rsid="001af269"/>
    </style:style>
    <style:style style:name="T13" style:family="text">
      <style:text-properties officeooo:rsid="001d4235"/>
    </style:style>
    <style:style style:name="T14" style:family="text">
      <style:text-properties officeooo:rsid="001f3db6"/>
    </style:style>
    <style:style style:name="T15" style:family="text">
      <style:text-properties officeooo:rsid="001fc17f"/>
    </style:style>
    <style:style style:name="T16" style:family="text">
      <style:text-properties officeooo:rsid="00233a2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6">La Comisión de Educación, Ciencia, Tecnología e Innovación ha considerado el Proyecto de </text:span><text:span text:style-name="T9">Comunicación</text:span><text:span text:style-name="T6"> </text:span><text:span text:style-name="T9">Nº </text:span><text:span text:style-name="T11">52389 – CD – FSP – Ciudad Futura</text:span><text:span text:style-name="T10">, </text:span><text:span text:style-name="T6">de l</text:span><text:span text:style-name="T8">a</text:span><text:span text:style-name="T6"> diputad</text:span><text:span text:style-name="T8">a Pacchiotti</text:span><text:span text:style-name="T6">, por el cual</text:span> se solicita disponga informar respecto del cumplimiento de la <text:span text:style-name="T15">L</text:span>ey <text:span text:style-name="T15">P</text:span>rovincial <text:span text:style-name="T15">N</text:span>° 13.258, específicamente lo desarrollado en el inciso b) del artículo <text:span text:style-name="T15">N</text:span>° 3 y los incisos a y b del artículo <text:span text:style-name="T15">N</text:span>° 4<text:span text:style-name="T6">; y, por las razones expuestas en los fundamentos y las que podrá dar el miembro informante, esta Comisión aconseja la aprobación del texto </text:span><text:span text:style-name="T7">presentado que a continuación se transcribe</text:span><text:span text:style-name="T6">: </text:span></text:p>
      <text:p text:style-name="P5">PROYECTO DE COMUNICACIÓN</text:p>
      <text:p text:style-name="P7">La Cámara de Diputados de la Provincia vería con agrado que el Poder Ejecutivo, <text:span text:style-name="T13">por intermedio </text:span>de<text:span text:style-name="T12">l</text:span> organismo <text:span text:style-name="T14">que </text:span>correspond<text:span text:style-name="T14">a, </text:span>inform<text:span text:style-name="T15">e</text:span> <text:span text:style-name="T16">sobre la implementación de la utilización de Lenguas de Señas en la función pública conforme la Ley 13.258, especificando capacitación de agentes públicos a docentes de establecimientos escolares de todos los niveles educativos provinciales.</text:span></text:p>
      <text:p text:style-name="P7"/>
      <text:p text:style-name="P6">Sala de <text:span text:style-name="T5">la Comisión, 08 de noviembre de 2023.</text:span></text:p>
      <text:p text:style-name="P6">Firmantes: Diputados Balagué, De Ponti, Di Stefano, Donnet, Hynes y González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1-08T12:35:23.857068011</dc:date>
    <meta:print-date>2023-11-07T12:13:27.272125707</meta:print-date>
    <meta:editing-cycles>65</meta:editing-cycles>
    <meta:editing-duration>PT1H46M</meta:editing-duration>
    <meta:generator>LibreOffice/7.5.3.2$Linux_X86_64 LibreOffice_project/50$Build-2</meta:generator>
    <meta:document-statistic meta:table-count="0" meta:image-count="1" meta:object-count="0" meta:page-count="2" meta:paragraph-count="8" meta:word-count="198" meta:character-count="1285" meta:non-whitespace-character-count="1090"/>
  </office:meta>
</office:document-meta>
</file>